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7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8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9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0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1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2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3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4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5" style:parent-style-name="清單段落" style:list-style-name="LFO1" style:family="paragraph">
      <style:text-properties style:font-name="標楷體" style:font-name-asian="標楷體" fo:font-size="16pt" style:font-size-asian="16pt" style:font-size-complex="24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fo:font-size="16pt" style:font-size-asian="16pt" style:font-size-complex="24pt"/>
    </style:style>
  </office:automatic-styles>
  <office:body>
    <office:text text:use-soft-page-breaks="true">
      <text:p text:style-name="P1">臺北市立第一女子高級中學</text:p>
      <text:p text:style-name="P2">114學年度第2學期期末校務會議流程</text:p>
      <text:p text:style-name="P3">召開時間：115年6月30日(星期二)上午10點0分</text:p>
      <text:p text:style-name="P4">召開地點：本校學珠樓6樓會議中心</text:p>
      <text:p text:style-name="P5">議程：</text:p>
      <text:list text:style-name="LFO1" text:continue-numbering="true">
        <text:list-item>
          <text:p text:style-name="P6">主席報告出席人數。</text:p>
        </text:list-item>
        <text:list-item>
          <text:p text:style-name="P7">主席宣布開會，並請司儀朗讀會議程序。</text:p>
        </text:list-item>
        <text:list-item>
          <text:p text:style-name="P8">認可議程。</text:p>
        </text:list-item>
        <text:list-item>
          <text:p text:style-name="P9">確認前一次會議紀錄，並報告決議執行情形。</text:p>
        </text:list-item>
        <text:list-item>
          <text:p text:style-name="P10">退休教師祝福及校長校務報告。</text:p>
        </text:list-item>
        <text:list-item>
          <text:p text:style-name="P11">家長會致詞。</text:p>
        </text:list-item>
        <text:list-item>
          <text:p text:style-name="P12">教師會理事長致詞。</text:p>
        </text:list-item>
        <text:list-item>
          <text:p text:style-name="P13">各處室工作報告。</text:p>
        </text:list-item>
        <text:list-item>
          <text:p text:style-name="P14">提案討論。</text:p>
        </text:list-item>
        <text:list-item>
          <text:p text:style-name="P15">臨時動議。</text:p>
        </text:list-item>
        <text:list-item>
          <text:p text:style-name="P16"><text:span text:style-name="T17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2-05T08:11:00Z</meta:creation-date>
    <dc:date>2026-06-02T03:25:00Z</dc:date>
    <meta:template xlink:href="Normal" xlink:type="simple"/>
    <meta:editing-cycles>6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